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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13pt" style:font-size-asian="13pt" style:font-size-complex="13pt"/>
    </style:style>
    <style:style style:name="T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Absatz-Standardschriftart" style:family="text"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font-size="13pt" style:font-size-asian="13pt" style:font-size-complex="13pt"/>
    </style:style>
    <style:style style:name="T7" style:parent-style-name="Absatz-Standardschriftart" style:family="text">
      <style:text-properties fo:font-size="13pt" style:font-size-asian="13pt" style:font-size-complex="13pt"/>
    </style:style>
    <style:style style:name="T8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text-properties style:font-name="Arial" fo:font-size="11pt" style:font-size-asian="11pt" style:font-size-complex="11pt"/>
    </style:style>
    <style:style style:name="P13" style:parent-style-name="Standard" style:list-style-name="LFO1" style:family="paragraph">
      <style:text-properties style:font-name="Arial" fo:font-size="11pt" style:font-size-asian="11pt" style:font-size-complex="11pt"/>
    </style:style>
    <style:style style:name="P14" style:parent-style-name="Standard" style:list-style-name="LFO1" style:family="paragraph"/>
    <style:style style:name="T15" style:parent-style-name="Absatz-Standardschriftart" style:family="text">
      <style:text-properties style:font-name="Arial" fo:font-size="11pt" style:font-size-asian="11pt" style:font-size-complex="11pt"/>
    </style:style>
    <style:style style:name="T16" style:parent-style-name="Absatz-Standardschriftart" style:family="text">
      <style:text-properties style:font-name="Arial" fo:font-size="11pt" style:font-size-asian="11pt" style:font-size-complex="11pt"/>
    </style:style>
    <style:style style:name="T17" style:parent-style-name="Absatz-Standardschriftart" style:family="text">
      <style:text-properties style:font-name="Arial" fo:font-size="11pt" style:font-size-asian="11pt" style:font-size-complex="11pt"/>
    </style:style>
    <style:style style:name="T18" style:parent-style-name="Absatz-Standardschriftart" style:family="text">
      <style:text-properties style:font-name="Arial" fo:font-size="11pt" style:font-size-asian="11pt" style:font-size-complex="11pt"/>
    </style:style>
    <style:style style:name="T19" style:parent-style-name="Absatz-Standardschriftart" style:family="text">
      <style:text-properties style:font-name="Symbol" fo:font-size="11pt" style:font-size-asian="11pt" style:font-size-complex="11pt"/>
    </style:style>
    <style:style style:name="T20" style:parent-style-name="Absatz-Standardschriftart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list-style-name="LFO2" style:family="paragraph">
      <style:text-properties style:font-name="Arial" fo:font-size="11pt" style:font-size-asian="11pt" style:font-size-complex="11pt"/>
    </style:style>
    <style:style style:name="P24" style:parent-style-name="Standard" style:list-style-name="LFO2" style:family="paragraph">
      <style:text-properties style:font-name="Arial" fo:font-size="11pt" style:font-size-asian="11pt" style:font-size-complex="11pt"/>
    </style:style>
    <style:style style:name="P25" style:parent-style-name="Standard" style:list-style-name="LFO2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list-style-name="LFO3" style:family="paragraph">
      <style:text-properties style:font-name="Arial" fo:font-size="11pt" style:font-size-asian="11pt" style:font-size-complex="11pt"/>
    </style:style>
    <style:style style:name="P29" style:parent-style-name="Standard" style:list-style-name="LFO3" style:family="paragraph">
      <style:text-properties style:font-name="Arial" fo:font-size="11pt" style:font-size-asian="11pt" style:font-size-complex="11pt"/>
    </style:style>
    <style:style style:name="P30" style:parent-style-name="Standard" style:list-style-name="LFO3" style:family="paragraph">
      <style:text-properties style:font-name="Arial" fo:font-size="11pt" style:font-size-asian="11pt" style:font-size-complex="11pt"/>
    </style:style>
    <style:style style:name="P31" style:parent-style-name="Standard" style:list-style-name="LFO3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list-style-name="LFO4" style:family="paragraph">
      <style:text-properties style:font-name="Arial" fo:font-size="11pt" style:font-size-asian="11pt" style:font-size-complex="11pt"/>
    </style:style>
    <style:style style:name="P35" style:parent-style-name="Standard" style:list-style-name="LFO4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indent="0.4923in"/>
      <style:text-properties style:font-name="Arial" fo:font-size="11pt" style:font-size-asian="11pt" style:font-size-complex="11pt"/>
    </style:style>
    <style:style style:name="P37" style:parent-style-name="Standard" style:list-style-name="LFO4" style:family="paragraph">
      <style:text-properties style:font-name="Arial" fo:font-size="11pt" style:font-size-asian="11pt" style:font-size-complex="11pt"/>
    </style:style>
    <style:style style:name="P38" style:parent-style-name="Standard" style:list-style-name="LFO4" style:family="paragraph">
      <style:text-properties style:font-name="Arial" fo:font-size="11pt" style:font-size-asian="11pt" style:font-size-complex="11pt"/>
    </style:style>
    <style:style style:name="P39" style:parent-style-name="Standard" style:list-style-name="LFO4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list-style-name="LFO5" style:family="paragraph">
      <style:text-properties style:font-name="Arial" fo:font-size="11pt" style:font-size-asian="11pt" style:font-size-complex="11pt"/>
    </style:style>
    <style:style style:name="P43" style:parent-style-name="Standard" style:list-style-name="LFO5" style:family="paragraph">
      <style:text-properties style:font-name="Arial" fo:font-size="11pt" style:font-size-asian="11pt" style:font-size-complex="11pt"/>
    </style:style>
    <style:style style:name="P44" style:parent-style-name="Standard" style:list-style-name="LFO5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list-style-name="LFO6" style:family="paragraph"/>
    <style:style style:name="T48" style:parent-style-name="Absatz-Standardschriftart" style:family="text">
      <style:text-properties style:font-name="Arial" fo:font-size="11pt" style:font-size-asian="11pt" style:font-size-complex="11pt"/>
    </style:style>
    <style:style style:name="T49" style:parent-style-name="Absatz-Standardschriftart" style:family="text">
      <style:text-properties style:font-name="Arial" fo:font-size="11pt" style:font-size-asian="11pt" style:font-size-complex="11pt"/>
    </style:style>
    <style:style style:name="T50" style:parent-style-name="Absatz-Standardschriftart" style:family="text">
      <style:text-properties style:font-name="Arial" fo:font-size="11pt" style:font-size-asian="11pt" style:font-size-complex="11pt"/>
    </style:style>
    <style:style style:name="T51" style:parent-style-name="Absatz-Standardschriftart" style:family="text">
      <style:text-properties style:font-name="Arial" fo:font-size="11pt" style:font-size-asian="11pt" style:font-size-complex="11pt"/>
    </style:style>
    <style:style style:name="T52" style:parent-style-name="Absatz-Standardschriftart" style:family="text">
      <style:text-properties style:font-name="Arial" fo:font-size="11pt" style:font-size-asian="11pt" style:font-size-complex="11pt"/>
    </style:style>
    <style:style style:name="T53" style:parent-style-name="Absatz-Standardschriftart" style:family="text">
      <style:text-properties style:font-name="Arial" fo:font-size="11pt" style:font-size-asian="11pt" style:font-size-complex="11pt"/>
    </style:style>
    <style:style style:name="T54" style:parent-style-name="Absatz-Standardschriftar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Kleines Informationsblatt für<text:s/></text:span><text:span text:style-name="T3">Mannschaftsführer</text:span><text:span text:style-name="T4"><text:s/>(Schiedsrichter)</text:span></text:p>
      <text:p text:style-name="P5"><text:span text:style-name="T6">in der</text:span><text:span text:style-name="T7"><text:s/></text:span><text:span text:style-name="T8">A-Klasse Stuttgart-Mitte 2017/18</text:span></text:p>
      <text:p text:style-name="P9"/>
      <text:p text:style-name="P10">Zur Erinnerung die Eckpunkte für die A-Klasse:</text:p>
      <text:list text:style-name="LFO1" text:continue-numbering="true">
        <text:list-item>
          <text:p text:style-name="P11">Startzeit: 9:00 Uhr (kann in<text:s/>gegenseitigem Einvernehmen auf 10:00 Uhr verlegt werden, Staffelleiter informieren!)</text:p>
        </text:list-item>
        <text:list-item>
          <text:p text:style-name="P12">gespielt wird an 6 Brettern, die Heimmannschaft hat weiß an den geraden Brettern</text:p>
        </text:list-item>
        <text:list-item>
          <text:p text:style-name="P13">Bedenkzeit: 2Std./40 Züge, Rest 30 Minuten</text:p>
        </text:list-item>
        <text:list-item>
          <text:p text:style-name="P14"><text:span text:style-name="T15">zulässige Verspätungszeit: 1 Stunde</text:span><text:span text:style-name="T16"><text:line-break/></text:span><text:span text:style-name="T17">Start 9:00<text:s/></text:span><text:span text:style-name="T18">Uhr<text:s/></text:span><text:span text:style-name="T19"></text:span><text:span text:style-name="T20"><text:s/>wer erst nach 10:00 erscheint hat (kampflos) verloren. Die 10:00-Uhr-Grenze gilt auch dann, wenn die Uhren erst leicht nach 9 Uhr in Gang gesetzt werden.</text:span></text:p>
        </text:list-item>
      </text:list>
      <text:p text:style-name="P21"/>
      <text:p text:style-name="P22">Die Mannschaftsführer</text:p>
      <text:list text:style-name="LFO2" text:continue-numbering="true">
        <text:list-item>
          <text:p text:style-name="P23">nominieren ihre Mannschaft (vor Spielbeginn, eine nachträgliche Anpassung<text:s/>ist nicht möglich)</text:p>
        </text:list-item>
        <text:list-item>
          <text:p text:style-name="P24">prüfen die Aufstellung der gegnerischen Mannschaft (z.B. auf korrekte Reihenfolge der Spieler)</text:p>
        </text:list-item>
        <text:list-item>
          <text:p text:style-name="P25">unterzeichnen den Spielbericht und bestätigen damit die Richtigkeit der Angaben</text:p>
        </text:list-item>
      </text:list>
      <text:p text:style-name="P26"/>
      <text:p text:style-name="P27">Der MF der Heimmannschaft</text:p>
      <text:list text:style-name="LFO3" text:continue-numbering="true">
        <text:list-item>
          <text:p text:style-name="P28">ist Schiedsrichter der Begegnung (Übernimmt eine andere Person die Schiedsrichterfunktion, ist dieses den Spielern bekannt zu machen)</text:p>
        </text:list-item>
        <text:list-item>
          <text:p text:style-name="P29">ist für die Übermittlung des Ergebnisses verantwortlich (bei Verhinderung delegieren!)</text:p>
          <text:list text:continue-numbering="true">
            <text:list-item>
              <text:p text:style-name="P30">Eingabe ins Internet bis 18 Uhr, in Ausnahmefällen telefonische<text:s/>Meldung<text:s/><text:line-break/>oder per E-Mail (patrick.schranz@svw.info)</text:p>
            </text:list-item>
          </text:list>
        </text:list-item>
        <text:list-item>
          <text:p text:style-name="P31">verwahrt die Spielberichtskarte bis zum Abschlussschreiben des Staffelleiters, wenn kein Protest oder Vorbehalt eingetragen ist.</text:p>
        </text:list-item>
      </text:list>
      <text:p text:style-name="P32"/>
      <text:p text:style-name="P33">Der Schiedsrichter</text:p>
      <text:list text:style-name="LFO4" text:continue-numbering="true">
        <text:list-item>
          <text:p text:style-name="P34">achtet auf strikte Einhaltung der Regeln</text:p>
        </text:list-item>
        <text:list-item>
          <text:p text:style-name="P35">darf, wenn er<text:s/>selbst mitspielt und gerufen wird, seine Uhr für die Dauer seines Einsatzes</text:p>
        </text:list-item>
      </text:list>
      <text:p text:style-name="P36">anhalten</text:p>
      <text:list text:style-name="LFO4" text:continue-numbering="true">
        <text:list-item>
          <text:p text:style-name="P37">darf sich bei Schiedsrichteraufgaben beraten lassen oder die FIDE-Regeln konsultieren, die in der Spielstätte vorliegen müssen</text:p>
        </text:list-item>
        <text:list-item>
          <text:p text:style-name="P38">fällt Entscheidungen und setzt diese durch (gegen Entscheidungen ist ein Protest beim Staffelleiter möglich)</text:p>
        </text:list-item>
        <text:list-item>
          <text:p text:style-name="P39">Sollte am eigenen Brett eine Entscheidung getroffen werden, so muss ein Stellvertreter bestellt werden.</text:p>
        </text:list-item>
      </text:list>
      <text:p text:style-name="P40"/>
      <text:p text:style-name="P41">Im Falle eines Protestes...</text:p>
      <text:list text:style-name="LFO5" text:continue-numbering="true">
        <text:list-item>
          <text:p text:style-name="P42">hat dieser innerhalb von 10 Tagen beim Staffelleiter zu erfolgen</text:p>
        </text:list-item>
        <text:list-item>
          <text:p text:style-name="P43">ist ein Vermerk auf die Spielberichtskarte einzutragen und diese beim Staffelleiter ein zuschicken</text:p>
        </text:list-item>
        <text:list-item>
          <text:p text:style-name="P44">ist eine schriftliche Stellungnahme erforderlich, ebenso sind die originale Notationen der Spieler einzuschicken</text:p>
        </text:list-item>
      </text:list>
      <text:p text:style-name="P45"/>
      <text:p text:style-name="P46">Das „Handy-Problem“</text:p>
      <text:list text:style-name="LFO6" text:continue-numbering="true">
        <text:list-item>
          <text:p text:style-name="P47"><text:span text:style-name="T48">Das Mitführen e</text:span><text:span text:style-name="T49">lektronischer Geräte am Körper ist grundsätzlich nicht mehr gestattet.</text:span><text:span text:style-name="T50"><text:line-break/>Die FIDE-Regeln (Stand 01.07.2017) erlauben jedoch die Verwahrung in einer Tasche, welche bis Partieende nicht mehr genutzt wird.</text:span><text:span text:style-name="T51"><text:s/></text:span><text:span text:style-name="T52"><text:line-break/></text:span><text:span text:style-name="T53">Verschiedene Vereine und Verbände haben unterschiedliche Lösungen gefunden, um mit dieser Vorgabe der FIDE umzugehen. Die jeweils angedachte Lösung muss vor Spielbeginn allen Spielern b</text:span><text:span text:style-name="T54">ekannt sein. Egal, wie diese Lösung aussieht, ein klingelndes Handy eines Spielers beendet seine Partie imm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Wingdings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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pe Leick</meta:initial-creator>
    <dc:creator>Schranz, Patrick (EDV-Azubi)</dc:creator>
    <meta:creation-date>2016-09-15T16:36:00Z</meta:creation-date>
    <dc:date>2017-09-08T13:58:00Z</dc:date>
    <meta:template xlink:href="Normal" xlink:type="simple"/>
    <meta:editing-cycles>3</meta:editing-cycles>
    <meta:editing-duration>PT0S</meta:editing-duration>
    <meta:document-statistic meta:page-count="1" meta:paragraph-count="5" meta:word-count="372" meta:character-count="2717" meta:row-count="19" meta:non-whitespace-character-count="2350"/>
  </office:meta>
</office:document-meta>
</file>