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15" style:parent-style-name="Absatz-Standardschriftart" style:family="text">
      <style:text-properties style:language-asian="de" style:country-asian="DE"/>
    </style:style>
    <style:style style:name="P16" style:parent-style-name="Framecontents" style:family="paragraph">
      <style:text-properties style:font-name="StarSymbol" style:font-name-asian="StarSymbol" style:font-name-complex="StarSymbol" fo:color="#999999"/>
    </style:style>
    <style:style style:name="P17" style:parent-style-name="Framecontents" style:family="paragraph">
      <style:text-properties style:font-name="StarSymbol" style:font-name-asian="StarSymbol" style:font-name-complex="StarSymbol" fo:color="#999999"/>
    </style:style>
    <style:style style:name="P18" style:parent-style-name="Standard" style:family="paragraph">
      <style:paragraph-properties fo:text-align="end">
        <style:tab-stops>
          <style:tab-stop style:type="left" style:position="4.8187in"/>
        </style:tab-stops>
      </style:paragraph-properties>
    </style:style>
    <style:style style:name="T19" style:parent-style-name="Absatz-Standardschriftart" style:family="text">
      <style:text-properties style:font-name="Arial" fo:font-size="11pt" style:font-size-asian="11pt" style:font-size-complex="11pt"/>
    </style:style>
    <style:style style:name="T20" style:parent-style-name="Absatz-Standardschriftart" style:family="text">
      <style:text-properties style:font-name="Arial" fo:font-size="11pt" style:font-size-asian="11pt" style:font-size-complex="11pt"/>
    </style:style>
    <number:date-style style:name="N21" number:language="de" number:country="DE">
      <number:day number:style="long" number:calendar="gregorian"/>
      <number:text>.</number:text>
      <number:month number:style="long" number:calendar="gregorian"/>
      <number:text>.</number:text>
      <number:year number:style="long" number:calendar="gregorian"/>
    </number:date-style>
    <style:style style:name="P22" style:parent-style-name="Standard" style:family="paragraph">
      <style:paragraph-properties fo:text-align="justify"/>
      <style:text-properties style:font-name="Arial" fo:font-size="10pt" style:font-size-asian="10pt" style:font-size-complex="10pt"/>
    </style:style>
    <style:style style:name="P23" style:parent-style-name="Standard" style:family="paragraph">
      <style:paragraph-properties fo:text-align="justify"/>
      <style:text-properties style:font-name="Arial" fo:font-size="10pt" style:font-size-asian="10pt" style:font-size-complex="10pt"/>
    </style:style>
    <style:style style:name="P24" style:parent-style-name="Standard" style:family="paragraph">
      <style:text-properties style:font-name="Arial" fo:font-weight="bold" style:font-weight-asian="bold"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P26" style:parent-style-name="Standard" style:family="paragraph">
      <style:paragraph-properties fo:margin-bottom="0.1576in"/>
      <style:text-properties style:font-name="Arial" fo:font-size="10pt" style:font-size-asian="10pt" style:font-size-complex="10pt"/>
    </style:style>
    <style:style style:name="P27" style:parent-style-name="Standard" style:family="paragraph">
      <style:paragraph-properties fo:margin-bottom="0.1576in"/>
      <style:text-properties style:font-name="Arial" fo:font-size="10pt" style:font-size-asian="10pt" style:font-size-complex="10pt"/>
    </style:style>
    <style:style style:name="P28" style:parent-style-name="Standard" style:family="paragraph">
      <style:paragraph-properties fo:margin-bottom="0.1576in"/>
      <style:text-properties style:font-name="Arial" fo:font-size="10pt" style:font-size-asian="10pt" style:font-size-complex="10pt"/>
    </style:style>
    <style:style style:name="P29" style:parent-style-name="Standard" style:family="paragraph">
      <style:paragraph-properties fo:margin-bottom="0.1576in"/>
      <style:text-properties style:font-name="Arial" fo:font-size="10pt" style:font-size-asian="10pt" style:font-size-complex="10pt"/>
    </style:style>
    <style:style style:name="T30" style:parent-style-name="Absatz-Standardschriftart" style:family="text">
      <style:text-properties style:font-name="Arial" fo:font-size="10pt" style:font-size-asian="10pt" style:font-size-complex="10pt"/>
    </style:style>
    <style:style style:name="T31" style:parent-style-name="Absatz-Standardschriftart" style:family="text">
      <style:text-properties style:font-name="Arial" fo:font-weight="bold" style:font-weight-asian="bold" style:font-weight-complex="bold" fo:font-size="10pt" style:font-size-asian="10pt" style:font-size-complex="10pt"/>
    </style:style>
    <style:style style:name="T32" style:parent-style-name="Absatz-Standardschriftart" style:family="text">
      <style:text-properties style:font-name="Arial" fo:font-size="10pt" style:font-size-asian="10pt" style:font-size-complex="10pt"/>
    </style:style>
    <style:style style:name="T33" style:parent-style-name="Absatz-Standardschriftart" style:family="text">
      <style:text-properties style:font-name="Arial" fo:font-size="10pt" style:font-size-asian="10pt" style:font-size-complex="10pt"/>
    </style:style>
    <style:style style:name="P34" style:parent-style-name="Standard" style:family="paragraph">
      <style:text-properties style:font-name="Arial" fo:font-size="10pt" style:font-size-asian="10pt" style:font-size-complex="10pt"/>
    </style:style>
    <style:style style:name="P35" style:parent-style-name="Standard" style:family="paragraph">
      <style:text-properties style:font-name="Arial" fo:font-size="10pt" style:font-size-asian="10pt" style:font-size-complex="10pt"/>
    </style:style>
    <style:style style:name="P36" style:parent-style-name="Standard" style:family="paragraph">
      <style:paragraph-properties fo:margin-bottom="0.1576in"/>
      <style:text-properties style:font-name="Arial" fo:font-size="10pt" style:font-size-asian="10pt" style:font-size-complex="10pt"/>
    </style:style>
    <style:style style:name="P37" style:parent-style-name="Standard" style:family="paragraph">
      <style:paragraph-properties fo:margin-bottom="0.1576in"/>
    </style:style>
    <style:style style:name="T38" style:parent-style-name="Absatz-Standardschriftart" style:family="text">
      <style:text-properties style:font-name="Arial" fo:font-size="10pt" style:font-size-asian="10pt" style:font-size-complex="10pt"/>
    </style:style>
    <style:style style:name="T39" style:parent-style-name="Absatz-Standardschriftart" style:family="text">
      <style:text-properties style:font-name="Arial" fo:font-size="10pt" style:font-size-asian="10pt" style:font-size-complex="10pt"/>
    </style:style>
    <style:style style:name="T40" style:parent-style-name="Absatz-Standardschriftart" style:family="text">
      <style:text-properties style:font-name="Arial" fo:font-size="10pt" style:font-size-asian="10pt" style:font-size-complex="10pt"/>
    </style:style>
    <style:style style:name="T41" style:parent-style-name="Absatz-Standardschriftart" style:family="text">
      <style:text-properties style:font-name="Arial" fo:font-size="10pt" style:font-size-asian="10pt" style:font-size-complex="10pt"/>
    </style:style>
    <style:style style:name="T42" style:parent-style-name="Absatz-Standardschriftart" style:family="text">
      <style:text-properties style:font-name="Arial" fo:font-size="10pt" style:font-size-asian="10pt" style:font-size-complex="10pt"/>
    </style:style>
    <style:style style:name="T43" style:parent-style-name="Absatz-Standardschriftart" style:family="text">
      <style:text-properties style:font-name="Arial" fo:font-size="10pt" style:font-size-asian="10pt" style:font-size-complex="10pt"/>
    </style:style>
    <style:style style:name="T44" style:parent-style-name="Hyperlink" style:family="text">
      <style:text-properties style:font-name="Arial" fo:font-size="10pt" style:font-size-asian="10pt" style:font-size-complex="10pt"/>
    </style:style>
    <style:style style:name="T45" style:parent-style-name="Hyperlink" style:family="text">
      <style:text-properties style:font-name="Arial" fo:font-size="10pt" style:font-size-asian="10pt" style:font-size-complex="10pt"/>
    </style:style>
    <style:style style:name="T46" style:parent-style-name="Hyperlink" style:family="text">
      <style:text-properties style:font-name="Arial" fo:font-size="10pt" style:font-size-asian="10pt" style:font-size-complex="10pt"/>
    </style:style>
    <style:style style:name="T47" style:parent-style-name="Absatz-Standardschriftart" style:family="text">
      <style:text-properties style:font-name="Arial" fo:font-size="10pt" style:font-size-asian="10pt" style:font-size-complex="10pt"/>
    </style:style>
    <style:style style:name="P48" style:parent-style-name="Standard" style:family="paragraph">
      <style:paragraph-properties fo:margin-bottom="0.1576in"/>
    </style:style>
    <style:style style:name="T49" style:parent-style-name="Absatz-Standardschriftart" style:family="text">
      <style:text-properties style:font-name="Arial" fo:font-size="10pt" style:font-size-asian="10pt" style:font-size-complex="10pt"/>
    </style:style>
    <style:style style:name="T50" style:parent-style-name="Absatz-Standardschriftart" style:family="text">
      <style:text-properties style:font-name="Arial" fo:font-weight="bold" style:font-weight-asian="bold" fo:font-size="10pt" style:font-size-asian="10pt" style:font-size-complex="10pt"/>
    </style:style>
    <style:style style:name="T51" style:parent-style-name="Absatz-Standardschriftart" style:family="text">
      <style:text-properties style:font-name="Arial" fo:font-size="10pt" style:font-size-asian="10pt" style:font-size-complex="10pt"/>
    </style:style>
    <style:style style:name="T52" style:parent-style-name="Absatz-Standardschriftart" style:family="text">
      <style:text-properties style:font-name="Arial" fo:font-size="10pt" style:font-size-asian="10pt" style:font-size-complex="10pt"/>
    </style:style>
    <style:style style:name="T53" style:parent-style-name="Absatz-Standardschriftart" style:family="text">
      <style:text-properties style:font-name="Arial" fo:font-size="10pt" style:font-size-asian="10pt" style:font-size-complex="10pt"/>
    </style:style>
    <style:style style:name="T54" style:parent-style-name="Absatz-Standardschriftart" style:family="text">
      <style:text-properties style:font-name="Arial" fo:font-size="10pt" style:font-size-asian="10pt" style:font-size-complex="10pt"/>
    </style:style>
    <style:style style:name="T55" style:parent-style-name="Absatz-Standardschriftart" style:family="text">
      <style:text-properties style:font-name="Arial" fo:font-size="10pt" style:font-size-asian="10pt" style:font-size-complex="10pt"/>
    </style:style>
    <style:style style:name="P56" style:parent-style-name="Standard" style:family="paragraph">
      <style:paragraph-properties fo:margin-bottom="0.1576in"/>
      <style:text-properties style:font-name="Arial" fo:font-size="10pt" style:font-size-asian="10pt" style:font-size-complex="10pt"/>
    </style:style>
    <style:style style:name="P57" style:parent-style-name="Standard" style:family="paragraph">
      <style:paragraph-properties fo:margin-bottom="0.1576in"/>
      <style:text-properties style:font-name="Arial" fo:font-size="10pt" style:font-size-asian="10pt" style:font-size-complex="10pt"/>
    </style:style>
    <style:style style:name="P58" style:parent-style-name="Standard" style:family="paragraph">
      <style:paragraph-properties fo:margin-bottom="0.1576in"/>
      <style:text-properties style:font-name="Arial" fo:font-size="10pt" style:font-size-asian="10pt" style:font-size-complex="10pt"/>
    </style:style>
    <style:style style:name="P59" style:parent-style-name="Standard" style:family="paragraph">
      <style:paragraph-properties fo:margin-bottom="0.1576in"/>
      <style:text-properties style:font-name="Arial" fo:font-size="10pt" style:font-size-asian="10pt" style:font-size-complex="10pt"/>
    </style:style>
    <style:style style:name="P60" style:parent-style-name="Standard" style:family="paragraph">
      <style:paragraph-properties fo:margin-bottom="0.1576in"/>
    </style:style>
    <style:style style:name="T61" style:parent-style-name="Absatz-Standardschriftart" style:family="text">
      <style:text-properties style:font-name="Arial" fo:font-size="10pt" style:font-size-asian="10pt" style:font-size-complex="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8240" draw:id="id0" draw:style-name="a1" draw:name="Bend Marks" text:anchor-type="paragraph" svg:x="0.26378in" svg:y="3.74016in" svg:width="0.39306in" svg:height="4.72431in" style:rel-width="scale" style:rel-height="scale"><draw:text-box><text:p text:style-name="P16"/><text:p text:style-name="P17"/></draw:text-box><svg:title/><svg:desc/></draw:frame></text:span></text:p>
      <text:p text:style-name="P18"><text:span text:style-name="T19">Stuttgart,<text:s/></text:span><text:span text:style-name="T20"><text:date style:data-style-name="N21">15.09.2016</text:date></text:span></text:p>
      <text:p text:style-name="P22"/>
      <text:p text:style-name="P23"/>
      <text:p text:style-name="P24">Startrundschreiben B-Klasse Stuttgart-Mitte 2016/2017</text:p>
      <text:p text:style-name="P25"/>
      <text:p text:style-name="P26">Liebe Schachfreunde,</text:p>
      <text:p text:style-name="P27">als<text:s/>neugewählter<text:s/>Staffelleiter begrüße ich alle<text:s/>zur neuen Saison.<text:s/>Mannschaften, die bisher noch nicht ihre Meldung im Portal abgegeben haben, bitte ich dies bald möglichst nachzuholen.</text:p>
      <text:p text:style-name="P28">Außerdem möchte ich alle Vereine<text:s/>an die Zahlung des Startgeldes<text:s/>erinnern: Stichtag ist<text:s/>der 31.09.2016. Für jede Mannschaft in der B-Klasse ist ein<text:s/>Startgeld von 10 € auf das <text:s/></text:p>
      <text:p text:style-name="P29">Kreiskonto 2686776 <text:s/>bei der LBBW (BLZ 60050101)<text:s/>zu überweisen.</text:p>
      <text:p text:style-name="Standard"><text:span text:style-name="T30">Anzugeben sind:<text:s/></text:span><text:span text:style-name="T31">Staffel, Verein und Mannschaftsnummer</text:span><text:span text:style-name="T32"><text:s/></text:span><text:span text:style-name="T33">zum Beispiel:<text:s/></text:span></text:p>
      <text:p text:style-name="P34">Kreis-, A- und B-Klasse, SK Gerlingen 2,3,4,5</text:p>
      <text:p text:style-name="P35"/>
      <text:p text:style-name="P36">Selbstverständlich kann das Startgeld aller Mannschaften eines Vereins in den Staffeln des Kreises Stuttgart-Mitte gemeinsam überwiesen werden. Bitte informiert euren Vereinskassierer den Betrag zu überweisen, soweit noch nicht geschehen. (Nach GSO verdoppelt sich der Betrag bei verspäteter Zahlung und es können sogar bis zum Zahlungseingang alle erzielten Punkte annulliert werden.)</text:p>
      <text:p text:style-name="P37"><text:span text:style-name="T38">Bitte beachtet darüber hinaus das Informationsblatt für Mannschaftsführer, dass diesem Rundschreiben beigelegt ist. Des Weiteren bietet der Schachbezirk Stuttgart auch in dies</text:span><text:span text:style-name="T39">em Jahr wieder eine<text:s/></text:span><text:span text:style-name="T40">Mannschaftsführer-Schulung am 17</text:span><text:span text:style-name="T41">. September in<text:s/></text:span><text:span text:style-name="T42">Vaihingen</text:span><text:span text:style-name="T43"><text:s/>an. Weitere Infos unter<text:s/></text:span><text:a xlink:href="http://www.svw.info/bezirke/sbs/11801-mannschaftsfuehrerschulung-2016" office:target-frame-name="_top" xlink:show="replace"><text:span text:style-name="T44">http://www.svw.info/bezirke/sbs/11801-mannschaftsfuehr</text:span><text:bookmark-start text:name="_Hlt461728399"/><text:bookmark-start text:name="_Hlt461728400"/><text:span text:style-name="T45">e</text:span><text:bookmark-end text:name="_Hlt461728399"/><text:bookmark-end text:name="_Hlt461728400"/><text:span text:style-name="T46">rschulung-2016</text:span></text:a><text:a xlink:href="http://www.svw.info/bezirke/sbs/10935-mannschaftsfuehrerschulung-2015" office:target-frame-name="_top" xlink:show="replace"><text:span text:style-name="T47">.</text:span></text:a></text:p>
      <text:p text:style-name="P48"><text:span text:style-name="T49">Es sind dieses Jahr 13 Meldungen für die B-Klasse. Daraus folgen 2 Staffeln mit 5 bzw. 7 Spielterminen. Die beiden Staffelsieger steigen auf,<text:s/></text:span><text:span text:style-name="T50">es gibt keine Entscheidungsspiele dieses Jahr!</text:span><text:span text:style-name="T51"><text:s/>Dieses Vorgehen entspricht der Kreisspielordnung. D</text:span><text:span text:style-name="T52">ie</text:span><text:span text:style-name="T53"><text:s/>Paarungen können</text:span><text:span text:style-name="T54"><text:s/>auf der Seite<text:s/></text:span><text:span text:style-name="T55">des Ergebnisdienstes bereits eingesehen werden können.</text:span></text:p>
      <text:p text:style-name="P56">Ich hoffe, dass wir dieses Jahr alle Entscheidungen sportlich am Brett herbeiführen können und erinnere daran, dass im Fall von Engpässen sowohl Verschiebungen von Spielterminen als auch Spielorten zulässig sind. Steht etwa das eigene Spiellokal nicht zur Verfügung, kann ein „Tausch“ des Heimrechtes oder eine Anfrage bei einem benachbarten Verein das Problem oft schnell und unbürokratisch lösen. Eine Spielabsage sollte wirklich nur der letzte Schritt sein und zieht immer ein Bußgeld nach sich.</text:p>
      <text:p text:style-name="P57">Ich werde flexible Lösungen im Sinne des Schachsportes unterstützen,<text:s/>soweit<text:s/>es die Spielordnung zulässt, bitte dabei aber um Einbindung und Information der Staffelleitung.</text:p>
      <text:p text:style-name="P58">Ich wünsche uns allen eine gute und ruhige Saison.</text:p>
      <text:p text:style-name="P59">Mit freundlichen Grüßen,</text:p>
      <text:p text:style-name="P60"><text:span text:style-name="T61">Patrick Schran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347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2048in"/>
      </style:footer-style>
    </style:page-layout>
    <style:style style:name="P2" style:parent-style-name="Standard" style:family="paragraph">
      <style:paragraph-properties fo:margin-left="4.1486in">
        <style:tab-stops/>
      </style:paragraph-properties>
    </style:style>
    <style:style style:name="T3" style:parent-style-name="Absatz-Standardschriftart" style:family="text">
      <style:text-properties style:font-name="Arial Narrow" fo:color="#000000" fo:font-size="14pt" style:font-size-asian="14pt" style:font-size-complex="14pt" style:language-asian="de" style:country-asian="DE"/>
    </style:style>
    <style:style style:name="T4" style:parent-style-name="Absatz-Standardschriftart" style:family="text">
      <style:text-properties style:font-name="Arial Narrow" fo:color="#000000" fo:font-size="14pt" style:font-size-asian="14pt" style:font-size-complex="14pt"/>
    </style:style>
    <style:style style:name="P5"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6"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7"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8"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9"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0"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1"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2"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3"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4" style:parent-style-name="Fußzeile" style:family="paragraph">
      <style:paragraph-properties>
        <style:tab-stops>
          <style:tab-stop style:type="left" style:position="4.875in"/>
          <style:tab-stop style:type="right" style:position="6.3in"/>
        </style:tab-stops>
      </style:paragraph-properties>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1" text:anchor-type="paragraph" svg:x="0.00906in" svg:y="0in" svg:width="2.14921in" svg:height="1.42795in" style:rel-width="scale" style:rel-height="scale"><draw:image xlink:href="media/image1.png" xlink:type="simple" xlink:show="embed" xlink:actuate="onLoad"/><svg:title/><svg:desc/></draw:frame></text:span><text:span text:style-name="T4">Schachkreis Stuttgart-Mitte</text:span></text:p>
        <text:p text:style-name="P5">http://www.svw.info/bezirke/sbs/mitte</text:p>
        <text:p text:style-name="P6"/>
        <text:p text:style-name="P7">Patrick Schranz</text:p>
        <text:p text:style-name="P8">Staffelleiter A- und B-Klasse<text:s/></text:p>
        <text:p text:style-name="P9">Feuerbacher Weg 200</text:p>
        <text:p text:style-name="P10">D-70469 Stuttgart</text:p>
        <text:p text:style-name="P11">Tel:<text:s/>0711/20193084</text:p>
        <text:p text:style-name="P12">Mobil:<text:s/>0163/3162566</text:p>
        <text:p text:style-name="P13">E-Mail:<text:s/>patrick.schranz@svw.info</text:p>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rtschreiben_B_S-Mitte_2014-15.odt</dc:title>
    <dc:subject>Vorlage</dc:subject>
    <meta:initial-creator>Philippe Leick</meta:initial-creator>
    <dc:creator>Patrick Schranz</dc:creator>
    <meta:creation-date>2016-09-15T16:54:00Z</meta:creation-date>
    <dc:date>2016-09-15T16:54:00Z</dc:date>
    <meta:template xlink:href="UserTemplate2.ott" xlink:type="simple"/>
    <meta:editing-cycles>2</meta:editing-cycles>
    <meta:editing-duration>PT0S</meta:editing-duration>
    <meta:document-statistic meta:page-count="1" meta:paragraph-count="5" meta:word-count="365" meta:character-count="2665" meta:row-count="19" meta:non-whitespace-character-count="2305"/>
  </office:meta>
</office:document-meta>
</file>